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AE02E4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normal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keep-with-next="auto"/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4" style:family="paragraph" style:parent-style-name="normal">
      <style:paragraph-properties fo:margin-left="0cm" fo:margin-right="-0.254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6" style:family="paragraph" style:parent-style-name="normal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9pt" fo:font-weight="bold" style:font-size-asian="9pt" style:font-weight-asian="bold" style:font-size-complex="9pt"/>
    </style:style>
    <style:style style:name="P8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9pt" style:font-size-asian="9pt" style:font-size-complex="9pt"/>
    </style:style>
    <style:style style:name="P10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fo:font-size="9pt" fo:font-weight="bold" style:font-size-asian="9pt" style:font-weight-asian="bold" style:font-size-complex="9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9pt" style:font-size-asian="9pt" style:font-size-complex="9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T1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a" loext:opacity="100%" style:font-name="Times New Roman" fo:font-size="12pt" fo:font-weight="bold" officeooo:rsid="0008d475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Ó-REITORIA DE PESQUISA E PÓS-GRADUAÇÃO</text:p>
      <text:p text:style-name="P2"/>
      <text:p text:style-name="P2">DIRETORIA DE PESQUISA</text:p>
      <text:p text:style-name="P2"/>
      <text:p text:style-name="P2"/>
      <text:p text:style-name="P3"><text:span text:style-name="T1">FORMULÁRIO PARA IMPUGNAÇÃO D</text:span><text:span text:style-name="T2">E</text:span><text:span text:style-name="T1"> EDITAL</text:span></text:p>
      <text:p text:style-name="P2"/>
      <text:p text:style-name="P4"/>
      <text:p text:style-name="P5"/>
      <text:p text:style-name="P6"/>
      <text:p text:style-name="P7"/>
      <text:p text:style-name="P8"><text:span text:style-name="T3">NÚMERO DO EDITAL: </text:span><text:span text:style-name="T4">Preencha aqui</text:span></text:p>
      <text:p text:style-name="P9"/>
      <text:p text:style-name="P10"/>
      <text:p text:style-name="P5"/>
      <text:p text:style-name="P11"/>
      <text:p text:style-name="P11">CAMPO PARA ARGUMENTAÇÃO</text:p>
      <text:p text:style-name="P11"/>
      <text:p text:style-name="P12"><text:bookmark text:name="_gjdgxs"/>Preencha aqui</text:p>
      <text:p text:style-name="P12"/>
      <text:p text:style-name="P13"/>
      <text:p text:style-name="P12"/>
      <text:p text:style-name="P14"><text:bookmark text:name="_30j0zll"/><text:span text:style-name="T3">NOME:</text:span><text:span text:style-name="T4"> Preencha aqui</text:span></text:p>
      <text:p text:style-name="P12"/>
      <text:p text:style-name="P14"><text:bookmark text:name="_1fob9te"/><text:span text:style-name="T3">CPF:</text:span><text:span text:style-name="T4"> Preencha aqui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officeooo:rsid="0013d897" officeooo:paragraph-rsid="000a947a" style:text-blinking="false" fo:background-color="transparent" style:font-size-asian="10pt" style:font-size-complex="10pt"/>
    </style:style>
    <style:style style:name="M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officeooo:rsid="0013d897" officeooo:paragraph-rsid="000a947a" style:text-blinking="false" fo:background-color="transparent" style:font-size-asian="10pt" style:font-size-complex="10pt"/>
    </style:style>
    <style:style style:name="MT1" style:family="text">
      <style:text-properties officeooo:rsid="000a947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56cm" fo:margin-left="0cm" fo:margin-right="0cm" fo:margin-bottom="4.35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63cm" svg:height="1.863cm" draw:z-index="0"><draw:image xlink:href="Pictures/100000010000004200000042AE02E4C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P</text:span>RÓ-REITORIA DE PESQUISA E PÓS-GRADUAÇÃO</text:p>
        <text:p text:style-name="MP4">Rodovia SC 484 - Km 02, Fronteira Sul, Chapecó-SC, CEP 89815-899, 49 2049-3138</text:p>
        <text:p text:style-name="MP4"><text:bookmark text:name="docs-internal-guid-1fb02d17-7fff-1c23-578a-ef03551e4cc3"/>propepg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8T15:50:28.264908100</dc:date>
    <meta:editing-duration>PT3M23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57" meta:character-count="415" meta:non-whitespace-character-count="371"/>
  </office:meta>
</office:document-meta>
</file>